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50, Koppieplein en thv Dorpsstraat 388 t/m 404 te Assendelft - Afwijken omgevingsplan ten behoeve van IGA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974 - Afwijken omgevingsplan ten behoeve van IGA Feest op de locatie Dorpsstraat 350, Koppieplein en thv Dorpsstraat 388 t/m 404 te Assendelft</text:p>
            <text:p text:style-name="common-al">Aanvraag ontvangen: 01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66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974</meta:user-defined>
    <dc:language>nl</dc:language>
    <meta:user-defined meta:name="OVERHEIDop.locatietype/OVERHEIDop.gebiedsmarkering">Vlak</meta:user-defined>
    <meta:user-defined meta:name="DC.title">Aanvraag omgevingsvergunning - Dorpsstraat 350, Koppieplein en thv Dorpsstraat 388 t/m 404 te Assendelft - Afwijken omgevingsplan ten behoeve van IGA Fee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68</meta:user-defined>
    <meta:user-defined meta:name="OVERHEIDop.GmbID/DC.identifier">gmb-2024-361668</meta:user-defined>
    <meta:user-defined meta:name="OVERHEIDop.versieInformatie"/>
  </office:meta>
</office:document-meta>
</file>