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boom voor de realisatie van woontoren Hezelpoort op de locatie nabij Heselaan Nijmegen zaaknummer AB24.014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plaatsen van een boom voor de realisatie van woontoren Hezelpoort op de locatie nabij Heselaan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66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6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6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een boom voor de realisatie van woontoren Hezelpoort op de locatie nabij Heselaan Nijmegen zaaknummer AB24.01477</meta:user-defined>
    <meta:user-defined meta:name="DCTERMS.W3CDTF/DCTERMS.available">2024-08-21</meta:user-defined>
    <meta:user-defined meta:name="DCTERMS.W3CDTF/OVERHEIDop.jaargang">2024</meta:user-defined>
    <meta:user-defined meta:name="OVERHEIDop.publicationIssue">361666</meta:user-defined>
    <meta:user-defined meta:name="OVERHEIDop.GmbID/DC.identifier">gmb-2024-361666</meta:user-defined>
    <meta:user-defined meta:name="OVERHEIDop.versieInformatie"/>
  </office:meta>
</office:document-meta>
</file>