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huis Roasterwei 6 en sportveld Het Leechje te Bran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rantgum,  Dorpshuis Roasterwei 6 en sportveld Het Leechje, het organiseren van Dorpsfeest Brantgum, Foudgum en Waaxens op 14 en 15 september 2024 (aanvraag is ontvangen op 16 augustus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166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6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34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evenementenvergunning Dorpshuis Roasterwei 6 en sportveld Het Leechje te Brantg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664</meta:user-defined>
    <meta:user-defined meta:name="OVERHEIDop.GmbID/DC.identifier">gmb-2024-361664</meta:user-defined>
    <meta:user-defined meta:name="OVERHEIDop.versieInformatie"/>
  </office:meta>
</office:document-meta>
</file>