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Irisstraat 43, 1541 AM Koog aan de Zaan -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017 - het bouwen van een dakkapel op de locatie Irisstraat 43, 1541 AM Koog aan de Zaan</text:p>
            <text:p text:style-name="common-al">Aanvraag ontvangen: 12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166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6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6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017</meta:user-defined>
    <dc:language>nl</dc:language>
    <meta:user-defined meta:name="OVERHEIDop.locatietype/OVERHEIDop.gebiedsmarkering">Punt</meta:user-defined>
    <meta:user-defined meta:name="DC.title">Aanvraag omgevingsvergunning - Irisstraat 43, 1541 AM Koog aan de Zaan - het bouwen van een dakkapel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662</meta:user-defined>
    <meta:user-defined meta:name="OVERHEIDop.GmbID/DC.identifier">gmb-2024-361662</meta:user-defined>
    <meta:user-defined meta:name="OVERHEIDop.versieInformatie"/>
  </office:meta>
</office:document-meta>
</file>