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en plaatselijke verordening: Geluidsontheffing APV verleend voor Keramisto, locatie Mookerplas op 14 en 15 september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geluidsontheffing APV verleend voor het produceren van extra geluid voor Keramisto, locatie Mookerplas op 16 en17 september 2023. De ontheffing is verzonden op 14 augustus 2024</text:p>
            <text:p text:style-name="common-al">
            <text:span text:style-name="nadrukvet">Bezwaar</text:span>
          </text:p>
            <text:p text:style-name="common-al">Belanghebbenden kunnen binnen zes weken na de dag van datum verzending een bezwaarschrift indienen bij het college van burgemeester en wethouders. Het postadres is: Postbus 200, 6585 ZK Mook. Het bezwaarschrift moet worden ondertekend en bevat tenminste: naam/adres indiener, dagtekening, omschrijving van het bestreden besluit en een motivering waarom bezwaar wordt aangetekend. </text:p>
            <text:p text:style-name="common-al">
            <text:span text:style-name="nadrukvet">Voorlopige voorziening</text:span>
          </text:p>
            <text:p text:style-name="common-al">Het bezwaarschrift schorst de werking van het besluit niet. Hiervoor kan, tegelijk met of na de indiening van het bezwaarschrift, een voorlopige voorziening worden aangevraagd bij de voorzieningenrechter van de rechtbank Limburg, Postbus 950, 6040 AZ Roermond of digitaal via <text:a xlink:href="http://loket.rechtspraak.nl/bestuursrecht" xlink:type="simple">http://loket.rechtspraak.nl/bestuursrecht</text:a> (DigiD noodzakelijk).</text:p>
            <text:p text:style-name="common-al">
            <text:span text:style-name="nadrukvet">Informatie</text:span>
          </text:p>
            <text:p text:style-name="last-al">Voor meer informatie kunt u contact opnemen met Publieksbalie op telefoonnummer (024) 696 91 11 of via e-mail <text:a xlink:href="mailto:gemeente@mookenmiddelaar.nl" xlink:type="simple">gemeente@mookenmiddelaar.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361659</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659</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659</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Mook en Middelaar</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Cultuur en recreatie | Organisatie en beleid</meta:user-defined>
    <meta:user-defined meta:name="OVERHEIDop.Rubriek/DC.type">andere vergunning</meta:user-defined>
    <meta:user-defined meta:name="DCTERMS.abstract">Geluidsontheffing APV verleend voor Keramisto, locatie Mookerplas op 14 en 15 september 2024</meta:user-defined>
    <dc:language>nl</dc:language>
    <meta:user-defined meta:name="OVERHEIDop.locatietype/OVERHEIDop.gebiedsmarkering">Lijn</meta:user-defined>
    <meta:user-defined meta:name="DC.title">Algemeen plaatselijke verordening: Geluidsontheffing APV verleend voor Keramisto, locatie Mookerplas op 14 en 15 september 2024</meta:user-defined>
    <meta:user-defined meta:name="DCTERMS.W3CDTF/DCTERMS.available">2024-08-23</meta:user-defined>
    <meta:user-defined meta:name="DCTERMS.W3CDTF/OVERHEIDop.jaargang">2024</meta:user-defined>
    <meta:user-defined meta:name="OVERHEIDop.publicationIssue">361659</meta:user-defined>
    <meta:user-defined meta:name="OVERHEIDop.GmbID/DC.identifier">gmb-2024-361659</meta:user-defined>
    <meta:user-defined meta:name="OVERHEIDop.versieInformatie"/>
  </office:meta>
</office:document-meta>
</file>