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Keramisto, locatie Mookerplas te Plasmolen op 14 en 15 september 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Keramisto georganiseerd door Noord Limburgs Pottenbakkers Collectief op de Mookerplas te Plasmolen op 14 en 15 september van 10.00 tot 18.00 uur. Verzonden op 14 augustus 2024 </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balie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6165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5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5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Keramisto, locatie Mookerplas te Plasmolen op 14 en 15 september 2024 </meta:user-defined>
    <dc:language>nl</dc:language>
    <meta:user-defined meta:name="OVERHEIDop.locatietype/OVERHEIDop.gebiedsmarkering">Lijn</meta:user-defined>
    <meta:user-defined meta:name="DC.title">Algemeen plaatselijke verordening: APV vergunning verleend voor Keramisto, locatie Mookerplas te Plasmolen op 14 en 15 september 2024</meta:user-defined>
    <meta:user-defined meta:name="DCTERMS.W3CDTF/DCTERMS.available">2024-08-23</meta:user-defined>
    <meta:user-defined meta:name="DCTERMS.W3CDTF/OVERHEIDop.jaargang">2024</meta:user-defined>
    <meta:user-defined meta:name="OVERHEIDop.publicationIssue">361653</meta:user-defined>
    <meta:user-defined meta:name="OVERHEIDop.GmbID/DC.identifier">gmb-2024-361653</meta:user-defined>
    <meta:user-defined meta:name="OVERHEIDop.versieInformatie"/>
  </office:meta>
</office:document-meta>
</file>