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Plaatsing van mast met ledscherm op het terrein van Woonsquare.  - Video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1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4</text:p>
            <text:p text:style-name="common-al">
            <text:span text:style-name="nadrukvet">Omschrijving:</text:span> Plaatsing van mast met ledscherm op het terrein van Woonsquare. </text:p>
            <text:p text:style-name="last-al">
            <text:span text:style-name="nadrukvet">Locatie:</text:span> Videostraat 2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64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58</meta:user-defined>
    <meta:user-defined meta:name="DCTERMS.abstract">Gemeente Almere - verlenging beslistermijn aanvraag omgevingsvergunning - Plaatsing van mast met ledscherm op het terrein van Woonsquare.  - Videostraat 2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Plaatsing van mast met ledscherm op het terrein van Woonsquare.  - Videostraat 21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46</meta:user-defined>
    <meta:user-defined meta:name="OVERHEIDop.GmbID/DC.identifier">gmb-2024-361646</meta:user-defined>
    <meta:user-defined meta:name="OVERHEIDop.versieInformatie"/>
  </office:meta>
</office:document-meta>
</file>