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Kennemerstraatweg 97, 1851BB Heiloo, het plaatsen van een zonwering (terrasoverkapping Herberg Jan), verzenddatum 19 augustus 2024 (Z2024-00004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6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19</meta:user-defined>
    <meta:user-defined meta:name="DCTERMS.abstract">Kennemerstraatweg 97, 1851BB Heiloo, het plaatsen van een zonwering (terrasoverkapping Herberg Jan), verzenddatum 19 augustus 2024 (Z2024-00004119)</meta:user-defined>
    <dc:language>nl</dc:language>
    <meta:user-defined meta:name="OVERHEIDop.locatietype/OVERHEIDop.gebiedsmarkering">Vlak</meta:user-defined>
    <meta:user-defined meta:name="DC.title">Gemeente Heiloo, aanvraag omgevingsvergunning (regulier) buiten behandeling gelaten, Kennemerstraatweg 97, 1851BB Heiloo, het plaatsen van een zonwering (terrasoverkapping Herberg Jan), verzenddatum 19 augustus 2024 (Z2024-00004119)</meta:user-defined>
    <meta:user-defined meta:name="DCTERMS.W3CDTF/DCTERMS.available">2024-08-21</meta:user-defined>
    <meta:user-defined meta:name="DCTERMS.W3CDTF/OVERHEIDop.jaargang">2024</meta:user-defined>
    <meta:user-defined meta:name="OVERHEIDop.publicationIssue">361645</meta:user-defined>
    <meta:user-defined meta:name="OVERHEIDop.GmbID/DC.identifier">gmb-2024-361645</meta:user-defined>
    <meta:user-defined meta:name="OVERHEIDop.versieInformatie"/>
  </office:meta>
</office:document-meta>
</file>