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numentendag bij Jachtslot Mookerheide op 15 sept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Monumentendag bij Jachtslot Mookerheide aan Heumensebaan 2 te Molenhoek op 15 september 2024. Verzonden op 14 augustus 2024.</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6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gemeen plaatselijke verordening: APV vergunning verleend voor Monumentendag bij Jachtslot Mookerheide op 15 september 2024</meta:user-defined>
    <meta:user-defined meta:name="DCTERMS.W3CDTF/DCTERMS.available">2024-08-23</meta:user-defined>
    <meta:user-defined meta:name="DCTERMS.W3CDTF/OVERHEIDop.jaargang">2024</meta:user-defined>
    <meta:user-defined meta:name="OVERHEIDop.publicationIssue">361643</meta:user-defined>
    <meta:user-defined meta:name="OVERHEIDop.GmbID/DC.identifier">gmb-2024-361643</meta:user-defined>
    <meta:user-defined meta:name="OVERHEIDop.versieInformatie"/>
  </office:meta>
</office:document-meta>
</file>