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. Art. 35 DDW Studio Coryfee Design Paleis Marconilaan 72a, 562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4617</text:p>
            <text:p text:style-name="common-al">Omschrijving: Onth. Art. 35 DDW Studio Coryfee Design Paleis Marconilaan 72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72a 5621AB Eindhoven</text:p>
              </text:list-item>
            </text:list>
            <text:p text:style-name="common-al">Datum ontvangst: 19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6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617</meta:user-defined>
    <meta:user-defined meta:name="DCTERMS.abstract">Onth. Art. 35 DDW Studio Coryfee Design Paleis Marconilaan 72a</meta:user-defined>
    <dc:language>nl</dc:language>
    <meta:user-defined meta:name="OVERHEIDop.locatietype/OVERHEIDop.gebiedsmarkering">Punt</meta:user-defined>
    <meta:user-defined meta:name="DC.title">Ingekomen evenementenaanvraag: Onth. Art. 35 DDW Studio Coryfee Design Paleis Marconilaan 72a, 5621AB Eindho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42</meta:user-defined>
    <meta:user-defined meta:name="OVERHEIDop.GmbID/DC.identifier">gmb-2024-361642</meta:user-defined>
    <meta:user-defined meta:name="OVERHEIDop.versieInformatie"/>
  </office:meta>
</office:document-meta>
</file>