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Prinses Beatrix Spierfonds in de periode van 9 tot en met 14 september 20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Prinses Beatrix Spierfonds </text:p>
            <text:p text:style-name="common-al">Periode: 9 tot en met 14 sept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163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Prinses Beatrix Spierfonds in de periode van 9 tot en met 14 september 2024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639</meta:user-defined>
    <meta:user-defined meta:name="OVERHEIDop.GmbID/DC.identifier">gmb-2024-361639</meta:user-defined>
    <meta:user-defined meta:name="OVERHEIDop.versieInformatie"/>
  </office:meta>
</office:document-meta>
</file>