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foyer, Alkmaar, tussen de pastorie, Verdronkennoord 66 en de Sint Laurentiu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Alkmaar, tussen de pastorie, Verdronkennoord 66 en de Sint Laurentiuskerk<text:span text:style-name="nadrukvet">; </text:span>het realiseren van een foyer</text:p>
            <text:p text:style-name="common-al">
            
          </text:p>
            <text:p text:style-name="common-al">Datum ontvangst: 05-07-2024</text:p>
            <text:p text:style-name="last-al">Zaaknummer: 00007431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163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3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3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43139</meta:user-defined>
    <dc:language>nl</dc:language>
    <meta:user-defined meta:name="OVERHEIDop.locatietype/OVERHEIDop.gebiedsmarkering">Vlak</meta:user-defined>
    <meta:user-defined meta:name="DC.title">Omgevingsvergunning verlenging beslistermijn: het realiseren van een foyer, Alkmaar, tussen de pastorie, Verdronkennoord 66 en de Sint Laurentiuskerk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637</meta:user-defined>
    <meta:user-defined meta:name="OVERHEIDop.GmbID/DC.identifier">gmb-2024-361637</meta:user-defined>
    <meta:user-defined meta:name="OVERHEIDop.versieInformatie"/>
  </office:meta>
</office:document-meta>
</file>