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voor het plaatsen van een snackkar van 15 t/m 21 september 2024 van 12.00 uur tot 22.00 uur, op de parkeervakken tegenover Snacksalon De Schelp, Spireastraat 2 in Roelofarendsveen, zaak 65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 augustus 2024</text:p>
            <text:p text:style-name="common-al"/>
            <text:p text:style-name="common-al">Het plaatsen van een snackkar gedurende drie dagen op de parkeervakken tegenover Snacksalon De Schelp, Spireastraat 2, 2371 NA te Roelofarendsveen:</text:p>
            <text:p text:style-name="common-al">Periode:</text:p>
            <text:p text:style-name="common-al">Zondag 15 september 2024 van 12.00 tot 22.00 uur</text:p>
            <text:p text:style-name="common-al">Vrijdag 20 september 2024 van 12.00 tot 22.00 uur;</text:p>
            <text:p text:style-name="common-al"> Zaterdag 21 september 2024 van 12.00 tot 22.00 uur.</text:p>
            <text:p text:style-name="common-al"/>
            <text:p text:style-name="last-al">Belanghebbenden kunnen binnen zes weken na de verzenddatum van het besluit een bezwaarschriftindienen bij de burgemeester c.q. burgemeester en wethouders. Een bezwaarschrift schort de werking van het besluit niet op. U kunt een voorlopige voorziening indienen bij de voorzieningenrechter methet verzoek tot schorsing van het besluit, Postbus 20302, 2500 EH Den Haag. Een afschrift van hetingediende bezwaarschrift moet meegezond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163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656572</meta:user-defined>
    <dc:language>nl</dc:language>
    <meta:user-defined meta:name="OVERHEIDop.locatietype/OVERHEIDop.gebiedsmarkering">Adres</meta:user-defined>
    <meta:user-defined meta:name="DC.title">Kennisgeving verleende standplaatsvergunning voor het plaatsen van een snackkar van 15 t/m 21 september 2024 van 12.00 uur tot 22.00 uur, op de parkeervakken tegenover Snacksalon De Schelp, Spireastraat 2 in Roelofarendsveen, zaak 656572</meta:user-defined>
    <meta:user-defined meta:name="OVERHEIDop.datumEindeReactietermijn">2024-09-30</meta:user-defined>
    <meta:user-defined meta:name="OVERHEIDop.TilID/OVERHEIDop.terinzageleggingOP">til-2024-25323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35</meta:user-defined>
    <meta:user-defined meta:name="OVERHEIDop.GmbID/DC.identifier">gmb-2024-361635</meta:user-defined>
    <meta:user-defined meta:name="OVERHEIDop.versieInformatie"/>
  </office:meta>
</office:document-meta>
</file>