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(ver)plaatsen van de parasolvoeten en terrasafscheiding - Sluiskade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8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(ver)plaatsen van de parasolvoeten en terrasafscheiding</text:p>
            <text:p text:style-name="last-al">
            <text:span text:style-name="nadrukvet">Locatie:</text:span> Sluiskade 2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63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20</meta:user-defined>
    <meta:user-defined meta:name="DCTERMS.abstract">Gemeente Almere - verlenging beslistermijn aanvraag omgevingsvergunning - het (ver)plaatsen van de parasolvoeten en terrasafscheiding - Sluiskade 2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(ver)plaatsen van de parasolvoeten en terrasafscheiding - Sluiskade 22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32</meta:user-defined>
    <meta:user-defined meta:name="OVERHEIDop.GmbID/DC.identifier">gmb-2024-361632</meta:user-defined>
    <meta:user-defined meta:name="OVERHEIDop.versieInformatie"/>
  </office:meta>
</office:document-meta>
</file>