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ergunningvrij voor het vergroten van een woning op de locatie Vloedlijn 12, 1759 JW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 verklaren</text:p>
            <text:p text:style-name="common-al">
            <text:span text:style-name="nadrukvet">Zaaknummer:</text:span> Z2023-00003090</text:p>
            <text:p text:style-name="common-al">
            <text:span text:style-name="nadrukvet">Locatie:</text:span> Vloedlijn 12, 1759 JW in Callantsoog</text:p>
            <text:p text:style-name="common-al">
            <text:span text:style-name="nadrukvet">Omschrijving:</text:span> het vergroten van een woning</text:p>
            <text:p text:style-name="last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6163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6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6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90</meta:user-defined>
    <meta:user-defined meta:name="DCTERMS.abstract">Verklaring vergunningvrij op de locatie Vloedlijn 12, 1759 JW in Callantsoog</meta:user-defined>
    <dc:language>nl</dc:language>
    <meta:user-defined meta:name="OVERHEIDop.locatietype/OVERHEIDop.gebiedsmarkering">Punt</meta:user-defined>
    <meta:user-defined meta:name="DC.title">Verklaring vergunningvrij voor het vergroten van een woning op de locatie Vloedlijn 12, 1759 JW in Callantsoog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163</meta:user-defined>
    <meta:user-defined meta:name="OVERHEIDop.GmbID/DC.identifier">gmb-2024-36163</meta:user-defined>
    <meta:user-defined meta:name="OVERHEIDop.versieInformatie"/>
  </office:meta>
</office:document-meta>
</file>