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Plaatsing omheinde en afgeslofen zandbak, Brouwers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omheinde en afgeslofen zandbak</text:p>
            <text:p text:style-name="common-al">Locatie: Brouwersplein 7</text:p>
            <text:p text:style-name="common-al">Datum: 15 augustus 2024 tot en met 15 oktober 2024</text:p>
            <text:p text:style-name="common-al">Dossiernummer: 429116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tot en met 25 augustus 2024 na publicatie van deze bekendmaking. Benoem in uw reactie het dossiernummer. Er zijn drie manier om uw reactie te geven:</text:p>
            <text:list text:style-name="id1-3-2-1-1-9">
              <text:list-item text:style-override="id1-3-2-1-1-9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9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9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162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2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2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Plaatsing omheinde en afgeslofen zandbak, Brouwersplein 7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627</meta:user-defined>
    <meta:user-defined meta:name="OVERHEIDop.GmbID/DC.identifier">gmb-2024-361627</meta:user-defined>
    <meta:user-defined meta:name="OVERHEIDop.versieInformatie"/>
  </office:meta>
</office:document-meta>
</file>