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6 eiken, Verzoeklocatie 2024081600216, Rembrandtlaan - Wester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embrandtlaan - Westerval</text:span> (0153Z2024081900034): het vellen van 6 eiken (ingediend d.d. 1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62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9000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6 eiken, Verzoeklocatie 2024081600216, Rembrandtlaan - Westerva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624</meta:user-defined>
    <meta:user-defined meta:name="OVERHEIDop.GmbID/DC.identifier">gmb-2024-361624</meta:user-defined>
    <meta:user-defined meta:name="OVERHEIDop.versieInformatie"/>
  </office:meta>
</office:document-meta>
</file>