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Zelfbouw kavel om een vrijstaande woning te bouwen in de regio Almere - 5B3C-VH405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323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juni 2024</text:p>
            <text:p text:style-name="common-al">
            <text:span text:style-name="nadrukvet">Omschrijving:</text:span> Zelfbouw kavel om een vrijstaande woning te bouwen in de regio Almere</text:p>
            <text:p text:style-name="last-al">
            <text:span text:style-name="nadrukvet">Locatie:</text:span> 5B3C-VH405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161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1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1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231</meta:user-defined>
    <meta:user-defined meta:name="DCTERMS.abstract">Gemeente Almere - verlenging beslistermijn aanvraag omgevingsvergunning - Zelfbouw kavel om een vrijstaande woning te bouwen in de regio Almere - 5B3C-VH4051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Zelfbouw kavel om een vrijstaande woning te bouwen in de regio Almere - 5B3C-VH4051,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619</meta:user-defined>
    <meta:user-defined meta:name="OVERHEIDop.GmbID/DC.identifier">gmb-2024-361619</meta:user-defined>
    <meta:user-defined meta:name="OVERHEIDop.versieInformatie"/>
  </office:meta>
</office:document-meta>
</file>