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pmeedenlaan 6, 9937T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4 heeft de gemeente Eemsdelta besloten om de beslistermijn van de aanvraag met zaaknummer Z2024-00002940 voor het realiseren van een mono-mestvergistingsinstallatie op de locatie Opmeedenlaan 6, 9937TN Meedhuizen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161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1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1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02940</meta:user-defined>
    <meta:user-defined meta:name="DCTERMS.abstract">Kennisgeving verlenging beslistermijn voor het realiseren van een mono-mestvergistingsinstallatie op de locatie Opmeedenlaan 6, 9937TN Meedhuizen 19 augustus 2024.</meta:user-defined>
    <dc:language>nl</dc:language>
    <meta:user-defined meta:name="OVERHEIDop.locatietype/OVERHEIDop.gebiedsmarkering">Vlak</meta:user-defined>
    <meta:user-defined meta:name="DC.title">Kennisgeving verlenging beslistermijn omgevingsvergunning Opmeedenlaan 6, 9937TN Meedhuizen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1615</meta:user-defined>
    <meta:user-defined meta:name="OVERHEIDop.GmbID/DC.identifier">gmb-2024-361615</meta:user-defined>
    <meta:user-defined meta:name="OVERHEIDop.versieInformatie"/>
  </office:meta>
</office:document-meta>
</file>