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ontheffing voor het tijdelijk schenken van zwak-alcoholhoudende dranken tijdens het evenement 'Slotevent RTV Noord', verzenddatum: 1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16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'Slotevent RTV Noord'. Locatie: Vesting Bourtange.</meta:user-defined>
    <dc:language>nl</dc:language>
    <meta:user-defined meta:name="OVERHEIDop.locatietype/OVERHEIDop.gebiedsmarkering">Punt</meta:user-defined>
    <meta:user-defined meta:name="DC.title">Verleende ontheffing: Vesting Bourtange, ontheffing voor het tijdelijk schenken van zwak-alcoholhoudende dranken tijdens het evenement 'Slotevent RTV Noord', verzenddatum: 19 augustus 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10</meta:user-defined>
    <meta:user-defined meta:name="OVERHEIDop.GmbID/DC.identifier">gmb-2024-361610</meta:user-defined>
    <meta:user-defined meta:name="OVERHEIDop.versieInformatie"/>
  </office:meta>
</office:document-meta>
</file>