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voor de opslag en verhuur van mobiele voorzieningen op de locatie Lekdijk 120   Langerak zaaknummer Z-23-43648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oprichten van een inrichting voor de opslag en verhuur van mobiele voorzieningen op de locatie Lekdijk120 te Langera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inrichting voor de opslag en verhuur van mobiele voorzieningen op de locatie Lekdijk 120   Langerak zaaknummer Z-23-436482</meta:user-defined>
    <meta:user-defined meta:name="DCTERMS.W3CDTF/DCTERMS.available">2024-01-23</meta:user-defined>
    <meta:user-defined meta:name="DCTERMS.W3CDTF/OVERHEIDop.jaargang">2024</meta:user-defined>
    <meta:user-defined meta:name="OVERHEIDop.publicationIssue">36161</meta:user-defined>
    <meta:user-defined meta:name="OVERHEIDop.GmbID/DC.identifier">gmb-2024-36161</meta:user-defined>
    <meta:user-defined meta:name="OVERHEIDop.versieInformatie"/>
  </office:meta>
</office:document-meta>
</file>