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Monseigneur Dubbelmanstraat 10, 5473DJ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carport</text:p>
            <text:p text:style-name="common-al">Verzenddatum: 19-08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1607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60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60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19</meta:user-defined>
    <meta:user-defined meta:name="DCTERMS.abstract">Verzenddatum: 19-08-2024</meta:user-defined>
    <dc:language>nl</dc:language>
    <meta:user-defined meta:name="OVERHEIDop.locatietype/OVERHEIDop.gebiedsmarkering">Vlak</meta:user-defined>
    <meta:user-defined meta:name="DC.title">Verleende reguliere omgevingsvergunning Monseigneur Dubbelmanstraat 10, 5473DJ Heeswijk-Dinther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1607</meta:user-defined>
    <meta:user-defined meta:name="OVERHEIDop.GmbID/DC.identifier">gmb-2024-361607</meta:user-defined>
    <meta:user-defined meta:name="OVERHEIDop.versieInformatie"/>
  </office:meta>
</office:document-meta>
</file>