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één winkelruimte in twee afzonderlijke winkelruimten op het perceel Westsingel 4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één winkelruimte in twee afzonderlijke winkelruimten op het perceel Westsingel 4, 3811 BA Amersfoort</text:span>
          </text:p>
            <text:p text:style-name="common-al">De Gemeente Amersfoort heeft op 30-06-2024 een aanvraag voor een omgevingsvergunning ontvangen voor het splitsen van één winkelruimte in twee afzonderlijke winkelruimten op het perceel Westsingel 4, 3811 BA Amersfoort, met kenmerk CLZ-000146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60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6</meta:user-defined>
    <meta:user-defined meta:name="DCTERMS.abstract">Het splitsen van één winkelruimte in twee afzonderlijke winkelruimten.</meta:user-defined>
    <dc:language>nl</dc:language>
    <meta:user-defined meta:name="OVERHEIDop.locatietype/OVERHEIDop.gebiedsmarkering">Punt</meta:user-defined>
    <meta:user-defined meta:name="DC.title">Ontvangen aanvraag omgevingsvergunning voor het splitsen van één winkelruimte in twee afzonderlijke winkelruimten op het perceel Westsingel 4, 3811 BA Amersfoo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3</meta:user-defined>
    <meta:user-defined meta:name="OVERHEIDop.GmbID/DC.identifier">gmb-2024-361603</meta:user-defined>
    <meta:user-defined meta:name="OVERHEIDop.versieInformatie"/>
  </office:meta>
</office:document-meta>
</file>