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21, 8381 AM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 monumentale multifunctionele woonboerderij tot woongebouw met 6 appartementen, Dorpsstraat 21, 8381 AM Vledder (aanvraagdatum 16-08-2024, zaaknummer 2024-02046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160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0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0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04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Dorpsstraat 21, 8381 AM Vledder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00</meta:user-defined>
    <meta:user-defined meta:name="OVERHEIDop.GmbID/DC.identifier">gmb-2024-361600</meta:user-defined>
    <meta:user-defined meta:name="OVERHEIDop.versieInformatie"/>
  </office:meta>
</office:document-meta>
</file>