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Braves Jeugdkamp op de locatie Honkbalveld The Braves van 24-08-2024 tot en met 25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SV The Braves mag het evenement Braves Jeugdkamp organiseren op de locatie Honkbalveld The Braves.</text:p>
            <text:p text:style-name="common-al">De vergunning is verzonden op 19-08-2024. Het zaaknummer van de vergunning is 102920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9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159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742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Braves Jeugdkamp op de locatie Honkbalveld The Braves van 24-08-2024 tot en met 25-08-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90</meta:user-defined>
    <meta:user-defined meta:name="OVERHEIDop.GmbID/DC.identifier">gmb-2024-361590</meta:user-defined>
    <meta:user-defined meta:name="OVERHEIDop.versieInformatie"/>
  </office:meta>
</office:document-meta>
</file>