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1310, 3704 N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1310, 3704 ND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48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15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00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1310, 3704 ND Zeist, het plaatsen van een dakkap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59</meta:user-defined>
    <meta:user-defined meta:name="OVERHEIDop.GmbID/DC.identifier">gmb-2024-36159</meta:user-defined>
    <meta:user-defined meta:name="OVERHEIDop.versieInformatie"/>
  </office:meta>
</office:document-meta>
</file>