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Stationslaan 1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een besluit genomen op de aanvraag omgevingsvergunning voor het herbouwen van een woning op de locatie Stationslaan 1, 1704 PN Heerhugowaard met zaaknummer 621260. De vergunning is verleend.<text:span text:style-name="nadrukvet"/></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de dag nadat het besluit ter inzage is gelegd.</text:p>
            <text:p text:style-name="common-al">
            <text:span text:style-name="nadrukvet">Inzage</text:span>
          </text:p>
            <text:p text:style-name="common-al">U kunt het besluit met de bijbehorende stukken digitaal vinden door op de knop ‘Bekijk documenten’ te klikken, links op deze pagina”.</text:p>
            <text:p text:style-name="common-al">De inzageperiode bedraagt 6 weken en start op 23 augustus 2024.</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In het beroepschrift moeten tenminste zijn vermeld:</text:p>
            <text:list text:style-name="id1-3-2-1-1-12">
              <text:list-item text:style-override="id1-3-2-1-1-12-1">
                <text:number>•</text:number>
                <text:p text:style-name="al">Uw naam en adres</text:p>
              </text:list-item>
              <text:list-item text:style-override="id1-3-2-1-1-12-2">
                <text:number>•</text:number>
                <text:p text:style-name="al">Een omschrijving van het besluit waartegen u beroep instelt</text:p>
              </text:list-item>
              <text:list-item text:style-override="id1-3-2-1-1-12-3">
                <text:number>•</text:number>
                <text:p text:style-name="al">De reden(en) waarom u het niet eens bent met de beslissing)</text:p>
              </text:list-item>
              <text:list-item text:style-override="id1-3-2-1-1-12-4">
                <text:number>•</text:number>
                <text:p text:style-name="al">De datum waarop u het beroepschrift geschreven heeft </text:p>
              </text:list-item>
              <text:list-item text:style-override="id1-3-2-1-1-12-5">
                <text:number>•</text:number>
                <text:p text:style-name="al">Uw handtekening</text:p>
              </text:list-item>
            </text:list>
            <text:p text:style-name="common-al">Daarnaast dient u een kopie van het besluit mee te zenden naar de Rechtbank.</text:p>
            <text:p text:style-name="common-al">U kunt ook digitaal beroep instellen bij de rechtbank via <text:a xlink:href="https://www.rechtspraak.nl/Paginas/PageNotFoundError.aspx?requestUrl=https://www.rechtspraak.nl/Uw-Situatie/Onderwerpen/Rechtsgebieden/Bestuursrecht/Procedures/paginas/voorlopig-voorziening.aspx" xlink:type="simple"><text:span text:style-name="nadrukondlijn">https://www.rechtspraak.nl/Uw-Situatie/Onderwerpen/Rechtsgebieden/Bestuursrecht/Procedures/paginas/voorlopig-voorziening.aspx</text:span></text:a>.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Paginas/PageNotFoundError.aspx?requestUrl=https://www.rechtspraak.nl/Uw-Situatie/Onderwerpen/Rechtsgebieden/Bestuursrecht/Procedures/paginas/voorlopig-voorziening.aspx" xlink:type="simple"><text:span text:style-name="nadrukondlijn">https://www.rechtspraak.nl/Uw-Situatie/Onderwerpen/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58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8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8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e Stationslaan 1 te Heerhugowaard</meta:user-defined>
    <meta:user-defined meta:name="OVERHEIDop.datumEindeReactietermijn">2024-10-04</meta:user-defined>
    <meta:user-defined meta:name="OVERHEIDop.TilID/OVERHEIDop.terinzageleggingOP">til-2024-25321</meta:user-defined>
    <meta:user-defined meta:name="DCTERMS.W3CDTF/DCTERMS.available">2024-08-23</meta:user-defined>
    <meta:user-defined meta:name="DCTERMS.W3CDTF/OVERHEIDop.jaargang">2024</meta:user-defined>
    <meta:user-defined meta:name="OVERHEIDop.publicationIssue">361588</meta:user-defined>
    <meta:user-defined meta:name="OVERHEIDop.GmbID/DC.identifier">gmb-2024-361588</meta:user-defined>
    <meta:user-defined meta:name="OVERHEIDop.versieInformatie"/>
  </office:meta>
</office:document-meta>
</file>