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uitengebied herziening Rullen ong. bij 13A”,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de gemeenteraad op 4 juli 2024 het bestemmingsplan ‘”Buitengebied herziening Rullen ong. bij 13A’ gewijzigd heeft vastgesteld. </text:p>
            <text:p text:style-name="common-al">
            <text:span text:style-name="nadrukvet">Ter inzage</text:span>
          </text:p>
            <text:p text:style-name="common-al">Het gewijzigd vastgestelde bestemmingsplan ‘”Buitengebied herziening Rullen ong. bij 13A’ en alle bijbehorende stukken liggen met ingang van 22 augustus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omgevingswet.overheid.nl/" xlink:type="simple"><text:span text:style-name="nadrukondlijn">www.omgevingswet.overheid.nl/</text:span></text:a>. Klik daarvoor op ‘Regels op de kaart’ en zoek vervolgens bij ‘Document zoeken’ op ‘titel of identificatienummer’. Vul daar de naam van het bestemmingsplan in of zoek op plancode: NL.IMRO.0820.BPBGRullenong13-D002. Ook kunt u op een adres zoeken. Klik daarvoor op ‘Locatie zoeken’ en zoek vervolgens op ‘Adres’. Vul daar het adres in.</text:p>
            <text:p text:style-name="common-al">
            <text:span text:style-name="nadrukvet">Indienen beroep</text:span>
          </text:p>
            <text:p text:style-name="common-al">Binnen de termijn van ter inzage li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 </text:p>
            <text:p text:style-name="common-al">Een beroepschrift dient u in bij de Afdeling bestuursrechtspraak van de Raad van State, Postbus 20019, 2500 EA Den Haag. </text:p>
            <text:p text:style-name="common-al">Een beroepschrift schorst niet de werking van het plan. Daarvoor moet naast het beroepschrift bij de Afdeling bestuursrechtspraak van de Raad van State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1 augustus 2024 </text:span>
          </text:p>
          </text:section>
          <text:section text:name="ondertekening_id1-3-2-2-2">
            <text:p><text:span text:style-name="functie">Burgemeester en wethouders van Nuenen c.a.</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158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8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Rullenong13-D0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herziening Rullen ong. bij 13A”, gemeente Nuenen c.a.</meta:user-defined>
    <meta:user-defined meta:name="DCTERMS.W3CDTF/DCTERMS.available">2024-08-21</meta:user-defined>
    <meta:user-defined meta:name="DCTERMS.W3CDTF/OVERHEIDop.jaargang">2024</meta:user-defined>
    <meta:user-defined meta:name="OVERHEIDop.publicationIssue">361587</meta:user-defined>
    <meta:user-defined meta:name="OVERHEIDop.GmbID/DC.identifier">gmb-2024-361587</meta:user-defined>
    <meta:user-defined meta:name="OVERHEIDop.versieInformatie"/>
  </office:meta>
</office:document-meta>
</file>