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 verplaatsen boerderijwinkel, kantoor en kantine, Tienbaan 3, 6351AH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augustus 2024 een besluit genomen op de aanvraag met zaaknummer Z2024-00000399 voor Intern verplaatsen boerderijwinkel, kantoor en kantine op locatie Tienbaan 3, 6351AH Bocholtz. De vergunning is verleend.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binnenplans afwijken van regels in het Omgevingsplan.</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9 augustus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6157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7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99</meta:user-defined>
    <meta:user-defined meta:name="DCTERMS.abstract">Betreft:  Besluit op locatie Tienbaan 3, 6351AH Bocholtz</meta:user-defined>
    <dc:language>nl</dc:language>
    <meta:user-defined meta:name="OVERHEIDop.locatietype/OVERHEIDop.gebiedsmarkering">Vlak</meta:user-defined>
    <meta:user-defined meta:name="DC.title">Toestemming voor Intern verplaatsen boerderijwinkel, kantoor en kantine, Tienbaan 3, 6351AH Bocholtz</meta:user-defined>
    <meta:user-defined meta:name="DCTERMS.W3CDTF/DCTERMS.available">2024-08-21</meta:user-defined>
    <meta:user-defined meta:name="DCTERMS.W3CDTF/OVERHEIDop.jaargang">2024</meta:user-defined>
    <meta:user-defined meta:name="OVERHEIDop.publicationIssue">361573</meta:user-defined>
    <meta:user-defined meta:name="OVERHEIDop.GmbID/DC.identifier">gmb-2024-361573</meta:user-defined>
    <meta:user-defined meta:name="OVERHEIDop.versieInformatie"/>
  </office:meta>
</office:document-meta>
</file>