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het realiseren van een aanbouw voor de opslag van framerunners aan Hoogeveenseweg 19 2771 T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08-2024 een omgevingsvergunning buiten behandeling gesteld. De gemeente heeft hiermee de aanvraag voor het realiseren van een aanbouw voor de opslag van framerunners aan Hoogeveenseweg 19 2771 TA Boskoop, geregistreerd onder nr. 04843333685 buiten behandeling gestel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156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6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6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3685</meta:user-defined>
    <meta:user-defined meta:name="DCTERMS.abstract">Buiten behandeling stellen aanvraag het realiseren van een aanbouw voor de opslag van framerunners aan Hoogeveenseweg 19 2771 TA Boskoop</meta:user-defined>
    <dc:language>nl</dc:language>
    <meta:user-defined meta:name="OVERHEIDop.locatietype/OVERHEIDop.gebiedsmarkering">Vlak</meta:user-defined>
    <meta:user-defined meta:name="DC.title">Buiten behandeling stellen aanvraag het realiseren van een aanbouw voor de opslag van framerunners aan Hoogeveenseweg 19 2771 TA Boskoop</meta:user-defined>
    <meta:user-defined meta:name="DCTERMS.W3CDTF/DCTERMS.available">2024-08-21</meta:user-defined>
    <meta:user-defined meta:name="DCTERMS.W3CDTF/OVERHEIDop.jaargang">2024</meta:user-defined>
    <meta:user-defined meta:name="OVERHEIDop.publicationIssue">361569</meta:user-defined>
    <meta:user-defined meta:name="OVERHEIDop.GmbID/DC.identifier">gmb-2024-361569</meta:user-defined>
    <meta:user-defined meta:name="OVERHEIDop.versieInformatie"/>
  </office:meta>
</office:document-meta>
</file>