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Wingerd 1b 7681 JB Vroomshoop, kappen van een lijsterbes                            (ontvangen op 18-08-2024, zaaknummer TR-Z2024-001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Wingerd 1b 7681JB Vroomshoop</text:p>
            <text:p text:style-name="common-al">
            <text:span text:style-name="nadrukvet">Project:</text:span> kappen van een lijsterbes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156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362</meta:user-defined>
    <meta:user-defined meta:name="DCTERMS.abstract">kappen van een lijsterb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Wingerd 1b 7681 JB Vroomshoop, kappen van een lijsterbes                            (ontvangen op 18-08-2024, zaaknummer TR-Z2024-001362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563</meta:user-defined>
    <meta:user-defined meta:name="OVERHEIDop.GmbID/DC.identifier">gmb-2024-361563</meta:user-defined>
    <meta:user-defined meta:name="OVERHEIDop.versieInformatie"/>
  </office:meta>
</office:document-meta>
</file>