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Oude Moolweg 28, 4325GK Renesse    - het uitbreiden van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een woningZaaknummer: 1160437Datum indiening: 16 augustus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61561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56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56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287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Oude Moolweg 28, 4325GK Renesse    - het uitbreiden van een woningAanvraag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561</meta:user-defined>
    <meta:user-defined meta:name="OVERHEIDop.GmbID/DC.identifier">gmb-2024-361561</meta:user-defined>
    <meta:user-defined meta:name="OVERHEIDop.versieInformatie"/>
  </office:meta>
</office:document-meta>
</file>