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geweg 1a-0211, 4311NB Bruinisse    - de bestaande entreeportaal aan een stacaravan vernieuw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de bestaande entreeportaal aan een stacaravan vernieuwenZaaknummer: 1162939Datum indiening: 19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56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9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geweg 1a-0211, 4311NB Bruinisse    - de bestaande entreeportaal aan een stacaravan vernieuwenAanvra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60</meta:user-defined>
    <meta:user-defined meta:name="OVERHEIDop.GmbID/DC.identifier">gmb-2024-361560</meta:user-defined>
    <meta:user-defined meta:name="OVERHEIDop.versieInformatie"/>
  </office:meta>
</office:document-meta>
</file>