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0410) Populierenlaan 24 Leidschendam voor het kappen van 1 houtopstand en het snoeien van 1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 houtopstand en het snoeien van 1 houtopstand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55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5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5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0410) Populierenlaan 24 Leidschendam voor het kappen van 1 houtopstand en het snoeien van 1 houtopstan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58</meta:user-defined>
    <meta:user-defined meta:name="OVERHEIDop.GmbID/DC.identifier">gmb-2024-361558</meta:user-defined>
    <meta:user-defined meta:name="OVERHEIDop.versieInformatie"/>
  </office:meta>
</office:document-meta>
</file>