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ambtshalve maatwerkbesluit op de locatie Amsterdamseweg 7 Amersfoort</text:p>
      <text:section text:name="regeling_id1-3-2" text:style-name="regeling">
        <text:section text:name="aanhef_id1-3-2-1" text:style-name="aanhef">
          <text:section text:name="preambule_id1-3-2-1-1" text:style-name="preambule">
            <text:p text:style-name="al">Het college van burgemeester en wethouders van de gemeente Amersfoort heeft besloten om voor Serva B.V. te Amersfoort een maatwerkbesluit te stellen voor geluid op de locatie Amsterdamseweg 7 Amersfoort. Het gaat om een activiteit zoals beschreven in paragraaf 3.8.10 van het Besluit activiteiten leefomgeving (Bal). Het college stelt, op grond van artikel 22.45 van het Omgevingsplan gemeente Amersfoort (OP), voor Serva B.V. voor bovengenoemde locatie een maatwerkbesluit vast voor het maximale geluidniveau in de nachtperiode voor de activiteit 'tankstation', zoals beschreven in artikel 22.64 van het OP.</text:p>
            <text:p text:style-name="al">
            <text:span text:style-name="nadrukvet">Ter inzage</text:span>
          </text:p>
            <text:p text:style-name="al">U kunt het besluit en de bijbehorende stukken opvragen bij de RUD Utrecht: <text:span text:style-name="nadrukondlijn">info@rudutrecht.nl</text:span> of via 030-7023300. Vermeldt u hierbij ons zaakkenmerk: Z/24/1113296. U kunt het besluit en de bijbehorende stukken ook inzien bij de RUD Utrecht, Archimedeslaan 6 in Utrecht, of bij gemeente Amersfoort, Stadhuisplein 1, 3811 LM Amersfoort.</text:p>
            <text:p text:style-name="al">
            <text:span text:style-name="nadrukvet">Inwerkingtreding</text:span>
          </text:p>
            <text:p text:style-name="al">Het besluit is op woensdag 21 augustus 2024 in werking getreden. Dit betekent dat het maatwerkbesluit direct geldt.</text:p>
            <text:p text:style-name="al">
            <text:span text:style-name="nadrukvet">Bezwaar</text:span> </text:p>
            <text:p text:style-name="al">Als een belanghebbende het niet eens is met het besluit, dan kan diegene per post een bezwaarschrift indienen bij: Burgemeester en wethouders van de gemeente Amersfoort, postbus 4000, 3800 EA Amersfoort. Een bezwaarschrift kan ook digitaal worden ingediend via de website van de gemeente: <text:span text:style-name="nadrukondlijn">amersfoort.nl/bezwaar-tegen-beslissing-gemeente</text:span>. Het is niet mogelijk om per e-mail bezwaar te maken. Wie belanghebbende is, leggen wij hieronder uit. De termijn voor het indienen van een bezwaarschrift is 6 weken. Deze termijn begint op de dag nadat het besluit is verzonden.</text:p>
            <text:p text:style-name="al">Het besluit is op dindag 20 augustus 2024 verzonden. Dit betekent dat uiterlijk op dinsdag 1 september 2024 een bezwaarschrift kan worden ingediend. Aan de behandeling van een bezwaarschrift zijn voor de indiener geen kosten verbonden. </text:p>
            <text:p text:style-name="al">
            <text:span text:style-name="nadrukcur">Bezwaarschrift</text:span>
          </text:p>
            <text:p text:style-name="al">In het bezwaarschrift moet in ieder geval het volgende staan:</text:p>
            <text:p text:style-name="al"/>
            <text:list text:style-name="id1-3-2-1-1-12">
              <text:list-item text:style-override="id1-3-2-1-1-12-1">
                <text:number>1.</text:number>
                <text:p text:style-name="al">de naam en het adres van de indiener;</text:p>
              </text:list-item>
              <text:list-item text:style-override="id1-3-2-1-1-12-2">
                <text:number>2.</text:number>
                <text:p text:style-name="al">de datum waarop het bezwaar wordt ingediend;</text:p>
              </text:list-item>
              <text:list-item text:style-override="id1-3-2-1-1-12-3">
                <text:number>3.</text:number>
                <text:p text:style-name="al">een omschrijving van (het gedeelte van) het besluit waartegen bezwaar wordt gemaakt;</text:p>
              </text:list-item>
              <text:list-item text:style-override="id1-3-2-1-1-12-4">
                <text:number>4.</text:number>
                <text:p text:style-name="al">de gronden van het bezwaar (de motivering);</text:p>
              </text:list-item>
              <text:list-item text:style-override="id1-3-2-1-1-12-5">
                <text:number>5.</text:number>
                <text:p text:style-name="al">een handtekening van de indiener (bij digitaal bezwaar geldt een DigiD als handtekening).</text:p>
              </text:list-item>
            </text:list>
            <text:p text:style-name="al">
            <text:span text:style-name="nadrukcur">Belanghebbende</text:span>
          </text:p>
            <text:p text:style-name="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al">
            <text:span text:style-name="nadrukcur">Pro forma </text:span>
            <text:span text:style-name="nadrukcur">bezwaar</text:span>
            <text:span text:style-name="nadrukcur">schrift</text:span>
          </text:p>
            <text:p text:style-name="al">Als het niet lukt om uiterlijk op dinsdag 1 september 2024 een volledig gemotiveerd en onderbouwd bezwaarschrift 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text:p>
            <text:p text:style-name="al">
            <text:span text:style-name="nadrukcur">Voorlopige voorziening</text:span>
          </text:p>
            <text:p text:style-name="al">Zoals hierboven beschreven, is het besluit op woensdag 21 augustus 2024 in werking getreden.</text:p>
            <text:p text:style-name="al">Dit betekent dat het maatwerkbesluit direct geldt. Dit geldt ook als er een bezwaarschrift is ingediend. Het indienen van bezwaar schorst de inwerkingtreding van het besluit namelijk niet.</text:p>
            <text:p text:style-name="al">In sommige gevallen kan of wil de indiener van het bezwaar niet wachten tot er op het bezwaarschrift is beslist. Bijvoorbeeld bij onverwijlde spoed of bij beslissingen met onomkeerbare gevolgen.</text:p>
            <text:p text:style-name="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geldt het maatwerkbesluit voorlopig nog niet.</text:p>
            <text:p text:style-name="al">
            <text:span text:style-name="nadrukvet">Meer informatie</text:span>
            <text:span text:style-name="nadrukvet">?</text:span>
          </text:p>
            <text:p text:style-name="al">Heeft u vragen? Neemt u dan contact op met de RUD Utrecht via telefoonnummer 030-7023300 of <text:span text:style-name="nadrukondlijn">info@rudutrecht.nl</text:span>. Vermeldt u hierbij ons zaakkenmerk: Z/24/1113296. Wilt u op de hoogte blijven van publicaties van de overheid over uw omgeving? Abonneert u zich dan via <text:span text:style-name="nadrukondlijn">overheid.nl</text:span> op de e-mailservice. U krijgt dan bericht als er een melding of besluit wordt gepubliceerd over een locatie in uw buur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155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5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5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Bekendmaking besluit ambtshalve maatwerkbesluit op de locatie Amsterdamseweg 7 Amersfoort</meta:user-defined>
    <meta:user-defined meta:name="OVERHEIDop.datumEindeReactietermijn">2024-09-01</meta:user-defined>
    <meta:user-defined meta:name="OVERHEIDop.TilID/OVERHEIDop.terinzageleggingOP">til-2024-25317</meta:user-defined>
    <meta:user-defined meta:name="DCTERMS.W3CDTF/DCTERMS.available">2024-08-21</meta:user-defined>
    <meta:user-defined meta:name="DCTERMS.W3CDTF/OVERHEIDop.jaargang">2024</meta:user-defined>
    <meta:user-defined meta:name="OVERHEIDop.publicationIssue">361551</meta:user-defined>
    <meta:user-defined meta:name="OVERHEIDop.GmbID/DC.identifier">gmb-2024-361551</meta:user-defined>
    <meta:user-defined meta:name="OVERHEIDop.versieInformatie"/>
  </office:meta>
</office:document-meta>
</file>