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sptand (haagbeuk (Capinus Betulus)) op de locatie Vest 82   Dordrecht zaaknummer Z-24-438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sptand (haagbeuk (Capinus Betulus)) op de locatie Vest82 te Dordrecht</text:span>
          </text:p>
            <text:p text:style-name="common-al">De gemeente Dordrecht heeft een vergunning verleend. De gemeente geeft hiermee toestemming voor het vellen of doen vellen van één houtosptand (haagbeuk (Capinus Betulus)) op de locatie Vest8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5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één houtosptand (haagbeuk (Capinus Betulus)) op de locatie Vest 82   Dordrecht zaaknummer Z-24-438529</meta:user-defined>
    <meta:user-defined meta:name="DCTERMS.W3CDTF/DCTERMS.available">2024-01-23</meta:user-defined>
    <meta:user-defined meta:name="DCTERMS.W3CDTF/OVERHEIDop.jaargang">2024</meta:user-defined>
    <meta:user-defined meta:name="OVERHEIDop.publicationIssue">36155</meta:user-defined>
    <meta:user-defined meta:name="OVERHEIDop.GmbID/DC.identifier">gmb-2024-36155</meta:user-defined>
    <meta:user-defined meta:name="OVERHEIDop.versieInformatie"/>
  </office:meta>
</office:document-meta>
</file>