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Kremerweg 10, 2411R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4 een aanvraag om een omgevingsvergunning ontvangen. Het gaat over het bouwen van een loods voor opslag op de locatie Burgemeester Kremerweg 10, 2411RM Bodegraven. De aanvraag is geregistreerd onder kenmerk 2024-00015139. De aanvraag gaat over:</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154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4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4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1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Kremerweg 10, 2411RM Bodegraven</meta:user-defined>
    <meta:user-defined meta:name="DCTERMS.W3CDTF/DCTERMS.available">2024-08-21</meta:user-defined>
    <meta:user-defined meta:name="DCTERMS.W3CDTF/OVERHEIDop.jaargang">2024</meta:user-defined>
    <meta:user-defined meta:name="OVERHEIDop.publicationIssue">361544</meta:user-defined>
    <meta:user-defined meta:name="OVERHEIDop.GmbID/DC.identifier">gmb-2024-361544</meta:user-defined>
    <meta:user-defined meta:name="OVERHEIDop.versieInformatie"/>
  </office:meta>
</office:document-meta>
</file>