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kappen van 2 eiken en 2 esdoorns, Verzoeklocatie 2024081600048, Westerval / Rembrand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sterval / Rembrandtlaan</text:span> (0153Z2024081900027): het kappen van 2 eiken en 2 esdoorns (ingediend d.d. 1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53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3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3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9000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kappen van 2 eiken en 2 esdoorns, Verzoeklocatie 2024081600048, Westerval / Rembrandtlaa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532</meta:user-defined>
    <meta:user-defined meta:name="OVERHEIDop.GmbID/DC.identifier">gmb-2024-361532</meta:user-defined>
    <meta:user-defined meta:name="OVERHEIDop.versieInformatie"/>
  </office:meta>
</office:document-meta>
</file>