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2132783243if2627588-b3a0-4235-a951-a0d55c85d43c.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office:automatic-styles>
  <office:body>
    <office:text>
      <text:p text:style-name="new_page_staatscourant"/>
      <text:p text:style-name="single-kop-titel">Verkeersbesluit parkeerplaats opladen elektrische motorvoertuigen Amsteldijk Noord</text:p>
      <text:section text:name="regeling_id1-3-2" text:style-name="regeling">
        <text:section text:name="aanhef_id1-3-2-1" text:style-name="aanhef">
          <text:section text:name="afkondiging_id1-3-2-1-1" text:style-name="afkondiging">
            <text:p text:style-name="afkondiging_top"/>
            <text:p text:style-name="al">Zaaknummer: Z24-090760</text:p>
            <text:p text:style-name="al">Burgemeester en wethouders van Amstelveen besluiten om in de straat Amsteldijk Noord één parkeerplaats aan te wijzen als parkeerplaats voor het opladen van elektrische motorvoertuigen. De parkeerplaats mag alleen gebruikt worden voor het opladen van deze elektrische motorvoertuigen. </text:p>
            <text:p text:style-name="al">Dit gebeurt door het plaatsen van bord E8c van bijlage 1 van het Reglement verkeersregels en verkeerstekens 1990 (RVV 1990) met een onderbord waarop is aangegeven dat de maatregel alleen voor deze parkeerplaats geldt, zoals aangegeven op de bebordingstekening PAB-PV-2024-114.</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zoveel mogelijk waarborgen van de vrijheid van het verkeer (lid 1d);</text:p>
              </text:list-item>
              <text:list-item text:style-override="id1-3-2-2-1-6-2">
                <text:number>•</text:number>
                <text:p text:style-name="al">het voorkomen of beperken van door het verkeer veroorzaakte overlast, hinder of schade alsmede de gevolgen voor het milieu, bedoeld in de Wet milieubeheer (lid 2a);</text:p>
              </text:list-item>
              <text:list-item text:style-override="id1-3-2-2-1-6-3">
                <text:number>•</text:number>
                <text:p text:style-name="al">het bevorderen van een doelmatig of zuinig energiegebruik (lid 3a).</text:p>
              </text:list-item>
            </text:list>
            <text:p text:style-name="common-al"/>
            <text:p text:style-name="common-al">Het besluit wordt als volgt gemotiveerd:</text:p>
            <text:p text:style-name="common-al"/>
            <text:p text:style-name="common-al">De gemeente Amstelveen stimuleert het elektrisch vervoer. Dit vervoer draagt bij aan het verbeteren van de luchtkwaliteit in de gemeente Amstelveen. Voor het opladen van elektrische motorvoertuigen is het noodzakelijk om een netwerk van oplaadpunten te creëren. In de omgeving wonen meerdere mensen met een elektrisch motorvoertuig, die geen parkeergelegenheid op eigen terrein hebben. De oplaadpaal bij deze locatie krijgt een dubbel aansluitpunt. Hierdoor kunnen er twee bij elkaar gelegen parkeerplaatsen als oplaadplaats voor elektrische motorvoertuigen worden ingericht en kunnen er per aansluitpunt gelijktijdig twee motorvoertuigen worden opgeladen. De locatie is getoetst aan de Beleidsregels oplaadinfrastructuur elektrische voertuigen 2020 van de gemeente. Ook is er getoetst aan de parkeerdruk. De parkeerdruk op deze locatie is op het drukst gemeten moment 94% (16 van de 18 parkeerplaatsen zijn bezet). </text:p>
            <text:p text:style-name="common-al"/>
            <text:p text:style-name="common-al">Overeenkomstig artikel 24 van het BABW is overleg gepleegd met een namens de korpschef van de regiopolitie Amsterdam-Amstelland gemandateerde specialist van het team Verkeersadvisering over het aanwijzen van dergelijke oplaadpunten. De specialist heeft daarbij aangegeven geen bezwaren te hebben tegen het bestemmen van bestaande parkeerplaatsen voor het opladen van elektrische motorvoertuigen. </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nior adviseur parkeren en duurzame mobiliteit van de gemeente.</text:p>
            <text:p text:style-name="common-al"/>
            <text:p text:style-name="common-al">De straat Amsteldijk Noord ligt binnen de bebouwde kom en is in beheer bij de gemeente Amstelveen.</text:p>
            <text:p text:style-name="tussenkopcur">Tekening</text:p>
            <text:p text:style-name="last-al">
            <draw:frame><draw:text-box><text:section text:name="plaatje_id1-3-2-2-1-18-1" text:style-name="plaatje">
              <text:p text:style-name="illustratie_id1-3-2-2-1-18-1-1"><draw:frame draw:style-name="illustratie_id1-3-2-2-1-18-1-1" text:anchor-type="paragraph" svg:width="153mm" svg:height="198.99622641509433mm"><draw:image xlink:href="Pictures/afb2132783243if2627588-b3a0-4235-a951-a0d55c85d43c.png" xlink:type="simple"/></draw:frame></text:p>
            </text:section></draw:text-box></draw:frame>
          </text:p>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text:p>
            <text:p><text:span text:style-name="functie">Amstelveen, 21 augustus 2024</text:span></text:p>
            <text:p><text:span text:style-name="functie"/></text:p>
            <text:p><text:span text:style-name="functie">Burgemeester en wethouders van de gemeente Amstelveen,</text:span></text:p>
            <text:p><text:span text:style-name="functie">namens dezen,</text:span></text:p>
            <text:p><text:span text:style-name="functie"/></text:p>
            <text:p><text:span text:style-name="functie">H.R.M. Souwer</text:span></text:p>
            <text:p><text:span text:style-name="functie">Junior adviseur parkeren en duurzame mobiliteit</text:span></text:p>
            <text:p><text:span text:style-name="functie"/></text:p>
          </text:section>
        </text:section>
        <text:section text:name="bezwaarschrift_id1-3-2-4" text:style-name="bezwaarschrift">
          <text:p text:style-name="bezwaarschrift_top"/>
          <text:p text:style-name="bezwaarschrift_al"/>
          <text:p text:style-name="bezwaarschrift_al"/>
          <text:p text:style-name="bezwaarschrift_al"/>
          <text:p text:style-name="bezwaarschrift_al"/>
          <text:p text:style-name="bezwaarschrift_al">Mogelijkheid tot het indienen van een bezwaarschrift</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van Amstelveen,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Mogelijkheid tot het aanvragen van een voorlopige voorziening</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61531</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531</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531</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3/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mstelveen - Parkeerplaats opladen elektrische motorvoertuigen - Amsteldijk Noor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parkeerplaats opladen elektrische motorvoertuigen Amsteldijk Noord</meta:user-defined>
    <meta:user-defined meta:name="DCTERMS.W3CDTF/DCTERMS.available">2024-08-21</meta:user-defined>
    <meta:user-defined meta:name="DCTERMS.W3CDTF/OVERHEIDop.jaargang">2024</meta:user-defined>
    <meta:user-defined meta:name="OVERHEIDop.publicationIssue">361531</meta:user-defined>
    <meta:user-defined meta:name="OVERHEIDop.GmbID/DC.identifier">gmb-2024-361531</meta:user-defined>
    <meta:user-defined meta:name="OVERHEIDop.versieInformatie"/>
  </office:meta>
</office:document-meta>
</file>