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nschotenstraat 65 2012VE Haarlem, 0392-2024-0117387, het herstellen van de fundering, het maken van een doorbraak naar de keuken en het vergroten van de sparing voor de buitendeur, ontvangen op 19-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152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2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2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7387</meta:user-defined>
    <meta:user-defined meta:name="DCTERMS.abstract">het herstellen van de fundering, het maken een doorbraak naar de keuken en het vergroten van de sparing voor de buitendeu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Linschotenstraat 65 2012VE Haarlem, 0392-2024-0117387, het herstellen van de fundering, het maken van een doorbraak naar de keuken en het vergroten van de sparing voor de buitendeur, ontvangen op 19-08-2024</meta:user-defined>
    <meta:user-defined meta:name="DCTERMS.W3CDTF/DCTERMS.available">2024-08-21</meta:user-defined>
    <meta:user-defined meta:name="DCTERMS.W3CDTF/OVERHEIDop.jaargang">2024</meta:user-defined>
    <meta:user-defined meta:name="OVERHEIDop.publicationIssue">361528</meta:user-defined>
    <meta:user-defined meta:name="OVERHEIDop.GmbID/DC.identifier">gmb-2024-361528</meta:user-defined>
    <meta:user-defined meta:name="OVERHEIDop.versieInformatie"/>
  </office:meta>
</office:document-meta>
</file>