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ultura Nova, Heerlen-centrum,  30 augustus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vrijdag 30 augustus 2024 vindt op het van Grunsvenplein in Heerlen-centrum de opening plaats van het zomerfestival Cultura Nova. Dit evenement vindt jaarlijks plaats. De openingsvoorstellingen zijn gratis toegankelijk. Om de opbouw en afbouw van het evenement én het evenement zelf veilig te kunnen laten plaatsvinden worden verkeersmaatregelen genom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list text:style-name="id1-3-2-1-1-16">
              <text:list-item text:style-override="id1-3-2-1-1-16-1">
                <text:number>1.</text:number>
                <text:p text:style-name="al">De Geerstraat tussen de Schakelweg en de Laanderstraat in de richting van de Laanderstraat, de Geerstraat tussen de Schinkelstraat/Laanderstraat en de Geleenstraat, de Kruisstraat tussen de Geleenstraat en de Coriovallumstraat, de Coriovallumstraat tussen de Kruisstraat en het Raadhuisplein, de Dr. Poelsstraat tussen de Akerstraat en het Raadhuisplein én het Raadhuisplein gesloten te verklaren voor voertuigen, ruiters en geleiders van rij- of trekdieren of vee op 30 augustus 2024 van 18.00 uur tot 23.00 uur;  </text:p>
              </text:list-item>
              <text:list-item text:style-override="id1-3-2-1-1-16-2">
                <text:number>2.</text:number>
                <text:p text:style-name="al">Op het Raadhuisplein t.h.v. huisnummers 6-8 een parkeerverbod in te stellen op 30 augustus 2024 van 18.00 uur tot 23.00 uur. </text:p>
              </text:list-item>
              <text:list-item text:style-override="id1-3-2-1-1-16-3">
                <text:number>3.</text:number>
                <text:p text:style-name="al">Voor verkeer vanuit de Schinkelstraat richting Geerstraat een verplichte rijrichting in te stellen naar rechts op 30 augustus 2024 van 18.00 uur tot 23.00 uur. </text:p>
              </text:list-item>
            </text:list>
            <text:p text:style-name="al"/>
            <text:p text:style-name="al"/>
            <text:p text:style-name="al">Motivering</text:p>
            <text:p text:style-name="al">Door de bovengenoemde maatregelen kan het evenement veilig plaatsvinden, wordt de verkeersveiligheid bevorderd en blijft de overlast voor de directe omgeving beperkt.</text:p>
            <text:p text:style-name="al"/>
            <text:p text:style-name="al">Belangenafweging</text:p>
            <text:p text:style-name="al">Cultura Nova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Cultura Nova voor de stad. De gemeentelijke belangen wegen derhalve zwaarder dan de belangen van overige belanghebbenden.</text:p>
            <text:p text:style-name="al"/>
            <text:p text:style-name="al">Gehoord/Overleg</text:p>
            <text:p text:style-name="al">Ingevolge artikel 24 van het BABW is vooraf overleg gepleegd met de politie. De Geerstraat, Valkenburgerweg, Coriovallumstraat, Kruisstraat, Raadhuisplein en alle andere in dit verkeers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
            <text:p text:style-name="common-al">1.Door middel van de plaatsing van de borden C1 van het Reglement verkeersregels en verkeerstekens 1990 op afzethekken op de Geerstraat ter hoogte van de Schakelweg, op de Geerstraat ter hoogte van de Schinkelstraat/Laanderstraat, op de Geleenstraat ter hoogte van de Geerstraat, op de Valkenburgerweg ter hoogte van de Geerstraat, op de Uilestraat ter hoogte van de Kruisstraat, op de rotonde Coriovallumstraat/Schoolstraat/Kruisstraat, op het Tempsplein ter hoogte van het Raadhuisplein, op het Raadhuisplein ter hoogte van de Uilestraat, op de Dr. Poelstraat ter hoogte van het Raadhuisplein, op de Dr. Poelsstraat ter hoogte van de Akerstraat én op de Geleenstraat ter hoogte van de Saroleastraat, gesloten te verklaren in beide richtingen voor voertuigen, ruiters en geleiders van rij- of trekdieren of vee op 30 augustus 2024 van 18:00 tot 23.00 uur.  Dit zoals aangegeven op de bij dit verkeersbesluit behorende tekening.</text:p>
            <text:p text:style-name="common-al"/>
            <text:p text:style-name="common-al">2.Door middel van plaatsing van bord E4 van het Reglement verkeersregels en verkeerstekens 1990 met de tekst: ‘verboden te parkeren i.v.m. evenement van: 30-08-24 18.00u tot: 30-08-24 23.00u” op het Raadhuisplein t.h.v. huisnummers 6-8 een parkeerverbod in te stellen op 30 augustus 2024 van 18:00 tot 23.00 uur. De wegsleepregeling is van kracht. Dit zoals aangegeven op de bij dit verkeersbesluit behorende tekening.</text:p>
            <text:p text:style-name="common-al"/>
            <text:p text:style-name="common-al">3. Door middel van de plaatsing van bord D5 van het Reglement verkeersregels en verkeerstekens 1990 op afzethekken op de Geerstraat ter hoogte van de Schinkelstraat een verplichte rijrichting naar rechts in te stellen op 30 augustus 2024 van 18:00 tot 23:00 uur. Dit zoals aangegeven op de bij dit besluit behorende tekening.</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n:</text:span>
            <text:span text:style-name="nadrukvet"/>
            <text:span text:style-name="nadrukvet"> Verkeersplan </text:span>
            <text:span text:style-name="nadrukvet">Cultura</text:span>
            <text:span text:style-name="nadrukvet"> Nova 202</text:span>
            <text:span text:style-name="nadrukvet">4</text:span>
          </text:p>
            <text:p text:style-name="tekst_bottom"/>
          </text:section>
        </text:section>
        <text:section text:name="regeling-sluiting_id1-3-2-3" text:style-name="regeling-sluiting">
          <text:section text:name="ondertekening_id1-3-2-3-1">
            <text:p><text:span text:style-name="functie">Heerlen, 2 augustus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15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Cultura Nova 2024 - Heerlen-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C1</meta:user-defined>
    <meta:user-defined meta:name="OVERHEIDop.verkeersbordcode">D5</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ultura Nova, Heerlen-centrum,  30 augustus 2024.</meta:user-defined>
    <meta:user-defined meta:name="DCTERMS.W3CDTF/DCTERMS.available">2024-08-21</meta:user-defined>
    <meta:user-defined meta:name="OVERHEIDop.externeBijlage">Evenement Cultura Nova|exb-2024-32686</meta:user-defined>
    <meta:user-defined meta:name="DCTERMS.W3CDTF/OVERHEIDop.jaargang">2024</meta:user-defined>
    <meta:user-defined meta:name="OVERHEIDop.publicationIssue">361518</meta:user-defined>
    <meta:user-defined meta:name="OVERHEIDop.GmbID/DC.identifier">gmb-2024-361518</meta:user-defined>
    <meta:user-defined meta:name="OVERHEIDop.versieInformatie"/>
  </office:meta>
</office:document-meta>
</file>