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en van een kamerverhuurpand naar 7 zelfstandige wooneenheden aan Oosterstraat 32-34 en Papengang 2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straat 32-34 en Papengang 2 te Groningen</text:p>
                  </table:table-cell>
                  <table:table-cell table:style-name="entry" table:number-rows-spanned="1" table:number-columns-spanned="1">
                    <text:p text:style-name="table_al">9711 NV</text:p>
                  </table:table-cell>
                  <table:table-cell table:style-name="entry" table:number-rows-spanned="1" table:number-columns-spanned="1">
                    <text:p text:style-name="table_al">verbouwen kamerverhuurpand naar 7 zelfstandige wooneenheden (verzenddatum 16-08-2024, dossiernummer 20227876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augustus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151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51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51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76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bouwen van een kamerverhuurpand naar 7 zelfstandige wooneenheden aan Oosterstraat 32-34 en Papengang 2 te Groning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1514</meta:user-defined>
    <meta:user-defined meta:name="OVERHEIDop.GmbID/DC.identifier">gmb-2024-361514</meta:user-defined>
    <meta:user-defined meta:name="OVERHEIDop.versieInformatie"/>
  </office:meta>
</office:document-meta>
</file>