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standplaats weekmarkt voor de verkoop van stroopwafels van Edwin, 't Loo 1, 1851HT Heiloo, verzenddatum 19 augustus 2024 (Z2024-00004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151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1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1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009</meta:user-defined>
    <meta:user-defined meta:name="DCTERMS.abstract">standplaats weekmarkt voor de verkoop van stroopwafels van Edwin't Loo 1, 1851HT Heiloo, verzenddatum 19 augustus 2024 (Z2024-00004009)</meta:user-defined>
    <dc:language>nl</dc:language>
    <meta:user-defined meta:name="OVERHEIDop.locatietype/OVERHEIDop.gebiedsmarkering">Punt</meta:user-defined>
    <meta:user-defined meta:name="DC.title">Gemeente Heiloo, verleende standplaats weekmarkt voor de verkoop van stroopwafels van Edwin, 't Loo 1, 1851HT Heiloo, verzenddatum 19 augustus 2024 (Z2024-00004009)</meta:user-defined>
    <meta:user-defined meta:name="DCTERMS.W3CDTF/DCTERMS.available">2024-08-21</meta:user-defined>
    <meta:user-defined meta:name="DCTERMS.W3CDTF/OVERHEIDop.jaargang">2024</meta:user-defined>
    <meta:user-defined meta:name="OVERHEIDop.publicationIssue">361511</meta:user-defined>
    <meta:user-defined meta:name="OVERHEIDop.GmbID/DC.identifier">gmb-2024-361511</meta:user-defined>
    <meta:user-defined meta:name="OVERHEIDop.versieInformatie"/>
  </office:meta>
</office:document-meta>
</file>