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intrekken van een milieuvergunning, Koekoek 4a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intrekken van een milieuvergunning aan Koekoek 4a, 5853EG Siebengewald</text:p>
            <text:p text:style-name="common-al"/>
            <text:p text:style-name="common-al">De gemeente Bergen (L) heeft op 12 augustus 2024 een aanvraag voor een omgevingsvergunning ontvangen. De vergunning is aangevraagd voor intrekken van een milieuvergunning aan Koekoek 4a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60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15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Aanvraag op locatie Koekoek 4a, 5853EG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intrekken van een milieuvergunning, Koekoek 4a, 5853EG Siebengewal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09</meta:user-defined>
    <meta:user-defined meta:name="OVERHEIDop.GmbID/DC.identifier">gmb-2024-361509</meta:user-defined>
    <meta:user-defined meta:name="OVERHEIDop.versieInformatie"/>
  </office:meta>
</office:document-meta>
</file>