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plaatsen van vangnetten aan Hoek 7, 4268 G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plaatsen van vangnetten aan Hoek 7, 4268 GN Meeuwen(2024-03128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8-2024. De gemeente neemt daarover waarschijnlijk voor 11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1508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0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508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31280</meta:user-defined>
    <meta:user-defined meta:name="DCTERMS.abstract">plaatsen van vangn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ltena - Aanvraag vergunning voor plaatsen van vangnetten aan Hoek 7, 4268 GN Meeuwen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508</meta:user-defined>
    <meta:user-defined meta:name="OVERHEIDop.GmbID/DC.identifier">gmb-2024-361508</meta:user-defined>
    <meta:user-defined meta:name="OVERHEIDop.versieInformatie"/>
  </office:meta>
</office:document-meta>
</file>