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Oud Over 21, 3632VA Loenen aan de Vecht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ugustus 2024</text:p>
            <text:p text:style-name="common-al">Zaaknummer: Z2024-00000714</text:p>
            <text:p text:style-name="common-al">U kunt bezwaar maken tot en met 3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4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4</meta:user-defined>
    <meta:user-defined meta:name="DCTERMS.abstract">Betreft: Geweigerde Beschikking op aanvraag op locatie Oud Over 21, 3632VA Loenen aan de Vecht</meta:user-defined>
    <dc:language>nl</dc:language>
    <meta:user-defined meta:name="OVERHEIDop.locatietype/OVERHEIDop.gebiedsmarkering">Vlak</meta:user-defined>
    <meta:user-defined meta:name="DC.title">Gemeente Stichtse Vecht - Geweigerde Omgevingsvergunning Oud Over 21, 3632VA Loenen aan de Vecht - het plaatsen van zonnepanel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98</meta:user-defined>
    <meta:user-defined meta:name="OVERHEIDop.GmbID/DC.identifier">gmb-2024-361498</meta:user-defined>
    <meta:user-defined meta:name="OVERHEIDop.versieInformatie"/>
  </office:meta>
</office:document-meta>
</file>