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eksenakker 3 5752AH Deurne</text:p>
      <text:section text:name="zakelijke-mededeling_id1-3-2" text:style-name="zakelijke-mededeling">
        <text:section text:name="zakelijke-mededeling-tekst_id1-3-2-1" text:style-name="zakelijke-mededeling-tekst">
          <text:section text:name="tekst_id1-3-2-1-1" text:style-name="tekst">
            <text:p text:style-name="common-al">Op 07-08-2024 heeft de gemeente een aanvraag ontvangen voor een omgevingsvergunning voor het kappen van 4 bomen op de locatie Reeksenakker 3 5752AH Deurne. De zaak is geregistreerd onder nummer HZ-2024-0761. De aanvraag gaat over de activiteit:</text:p>
            <text:p text:style-name="common-al">Omgevingsplanactiviteit (kap).</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149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9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49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HZ-2024-0761</meta:user-defined>
    <meta:user-defined meta:name="DCTERMS.abstract">het kappen van 4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Reeksenakker 3 5752AH Deurne</meta:user-defined>
    <meta:user-defined meta:name="OVERHEIDop.datumEindeReactietermijn">2024-10-01</meta:user-defined>
    <meta:user-defined meta:name="OVERHEIDop.terinzageleggingBG">https://mijnpublicaties.nl/Publicatie/6681ee17-bd59-4195-0283-08dcbb597495</meta:user-defined>
    <meta:user-defined meta:name="DCTERMS.W3CDTF/DCTERMS.available">2024-08-21</meta:user-defined>
    <meta:user-defined meta:name="DCTERMS.W3CDTF/OVERHEIDop.jaargang">2024</meta:user-defined>
    <meta:user-defined meta:name="OVERHEIDop.publicationIssue">361495</meta:user-defined>
    <meta:user-defined meta:name="OVERHEIDop.GmbID/DC.identifier">gmb-2024-361495</meta:user-defined>
    <meta:user-defined meta:name="OVERHEIDop.versieInformatie"/>
  </office:meta>
</office:document-meta>
</file>