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tbv (pre-) mantelzorg aan de bestaande woning , Sint Josephstraat 8A, 6942J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ouwen tbv (pre-) mantelzorg aan de bestaande woning op locatie Sint Josephstraat 8A, 6942JM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23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augustus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148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8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8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2</meta:user-defined>
    <meta:user-defined meta:name="DCTERMS.abstract">Betreft: aanvraag op locatie Sint Josephstraat 8A, 6942JM Didam</meta:user-defined>
    <dc:language>nl</dc:language>
    <meta:user-defined meta:name="OVERHEIDop.locatietype/OVERHEIDop.gebiedsmarkering">Vlak</meta:user-defined>
    <meta:user-defined meta:name="DC.title">Aanvraag vergunning voor het uitbouwen tbv (pre-) mantelzorg aan de bestaande woning , Sint Josephstraat 8A, 6942JM Dida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489</meta:user-defined>
    <meta:user-defined meta:name="OVERHEIDop.GmbID/DC.identifier">gmb-2024-361489</meta:user-defined>
    <meta:user-defined meta:name="OVERHEIDop.versieInformatie"/>
  </office:meta>
</office:document-meta>
</file>