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1159 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common-al">
            <text:span text:style-name="nadrukvet">Omschrijving:</text:span>
          </text:p>
            <text:p text:style-name="common-al">
            
          </text:p>
            <text:p text:style-name="common-al">Het innemen van gemeentegrond door een ontheffing inname openbare grond voor het realiseren van een bouwplaats/materiaalopslag ter hoogte van de Tulpstraat 2 te Rijswijk. Dit ten behoeve voor het vervangen van brosse gasleidingen in Oud-Rijswijk. De ontheffing is geldend op maandag 2 september 2024 van 07:00 uur tot en met dinsdag 1 juli 2025 tot 16:00 uur. De ontheffing is verzonden op 19</text:p>
            <text:p text:style-name="common-al">augustus 2024.  </text:p>
            <text:p text:style-name="common-al">
            
          </text:p>
            <text:p text:style-name="last-al">Belanghebbenden kunnen tot uiterlijk zes weken na de datum waarop de ontheff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4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1117232</meta:user-defined>
    <dc:language>nl</dc:language>
    <meta:user-defined meta:name="OVERHEIDop.locatietype/OVERHEIDop.gebiedsmarkering">Punt</meta:user-defined>
    <meta:user-defined meta:name="DC.title">B1159 Ingebruikname openbare grond vergunningen</meta:user-defined>
    <meta:user-defined meta:name="DCTERMS.W3CDTF/DCTERMS.available">2024-08-21</meta:user-defined>
    <meta:user-defined meta:name="DCTERMS.W3CDTF/OVERHEIDop.jaargang">2024</meta:user-defined>
    <meta:user-defined meta:name="OVERHEIDop.publicationIssue">361484</meta:user-defined>
    <meta:user-defined meta:name="OVERHEIDop.GmbID/DC.identifier">gmb-2024-361484</meta:user-defined>
    <meta:user-defined meta:name="OVERHEIDop.versieInformatie"/>
  </office:meta>
</office:document-meta>
</file>