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legaliseren aangelegde weg), Diepenheimseweg 47a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een besluit genomen op de aanvraag met zaaknummer Z2024-00000908 voor het afwijken van regels in het omgevingsplan (legaliseren aangelegde weg) op locatie Diepenheimseweg 47a, 7161MJ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47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08</meta:user-defined>
    <meta:user-defined meta:name="DCTERMS.abstract">Betreft:  Besluit op locatie Diepenheimseweg 47a, 7161MJ Neede</meta:user-defined>
    <dc:language>nl</dc:language>
    <meta:user-defined meta:name="OVERHEIDop.locatietype/OVERHEIDop.gebiedsmarkering">Vlak</meta:user-defined>
    <meta:user-defined meta:name="DC.title">Toestemming voor afwijken van regels in het omgevingsplan (legaliseren aangelegde weg), Diepenheimseweg 47a, 7161MJ Ne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75</meta:user-defined>
    <meta:user-defined meta:name="OVERHEIDop.GmbID/DC.identifier">gmb-2024-361475</meta:user-defined>
    <meta:user-defined meta:name="OVERHEIDop.versieInformatie"/>
  </office:meta>
</office:document-meta>
</file>